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Fett">PRESSEAUSSENDUNG 2013 September</text:span></text:p>
      <text:p text:style-name="StandardWeb">Klassik cool! Große Musik für kleine Entdecker</text:p>
      <text:p text:style-name="StandardWeb">Am Sonntag, den 13.Oktober 2013, startet eine neue Konzertreihe<text:line-break/>für Kinder von 1 bis 8 Jahren mit dem Titel "Klassik cool!"<text:line-break/>im Bezirksmuseum Josefstadt.<text:line-break/>Neun Mitmach-Konzerte: Märchenverarbeitungen mit klassischer Musik<text:line-break/>als Untermalung, und ein einzigartiges Musikvermittlungskonzept erwarten<text:line-break/>große und kleine Entdecker.</text:p>
      <text:p text:style-name="StandardWeb">Viele Eindrücke und Inspirationen</text:p>
      <text:p text:style-name="StandardWeb">"Unsere Konzerte sind so konzipiert, dass jedes Kind, entsprechend<text:line-break/>seines Alters, ganz viele neue Eindrücke und Erlebnisse mitnehmen kann.<text:line-break/>Die Musik berührt auf einer tief emotionalen Ebene; mit gemeinsamen Spielen<text:line-break/>und durch lösen von musischen Rätseln wird das in jedem Kind vorhandene<text:line-break/>Musikverständnis gestärkt. Das Experimentieren mit den gespielten Instrumenten<text:line-break/>genießen die Kinder nach dem Konzert besonders!" - sagt Zsofia Lehmann,<text:line-break/>Lehrerin für musische Früherziehung und künstlerische Leiterin der<text:line-break/>Konzertreihe "Klassik Cool!".</text:p>
      <text:p text:style-name="StandardWeb">13.10.2013, ab 10:30 Uhr, im Bezirksmuseum Josefstadt:<text:line-break/>Vivaldi: "Die vier Jahreszeiten" für neugierige Kinder</text:p>
      <text:p text:style-name="StandardWeb">Die Saison wird mit Vivaldis wunderbaren Werk "Die vier Jahreszeiten" eröffnet.<text:line-break/>Gemeinsam entdecken, was alles in der Musik steckt: Wo ist der Frost versteckt,<text:line-break/>wo Hitze, Gewitter oder Blumen...? Wer kann das Zwitschern der Vögel aus<text:line-break/>der Musik heraushören?</text:p>
      <text:p text:style-name="StandardWeb">Vor dem Konzert - Zeit zum Ankommen</text:p>
      <text:p text:style-name="StandardWeb">Ab 10:00 Uhr basteln Kinder, Eltern und Großeltern gemeinsam<text:line-break/>mit den Mitarbeiterinnen des Vereins Grossundklein. Basteln liebt<text:line-break/>jedes Kind, und diese gemeinsame Zeit vor der Veranstaltung, gibt<text:line-break/>die Möglichkeit zum Ankommen und Einstimmen auf das Konzert.</text:p>
      <text:p text:style-name="StandardWeb">Info und Reservierung:</text:p>
      <text:p text:style-name="StandardWeb">Kulturverein grossundklein<text:line-break/>www.grossundklein.info<text:line-break/>office@grossundklein.info<text:line-break/>Tel.: 0660 5813396</text:p>
      <text:p text:style-name="StandardWeb">Pressekontakt</text:p>
      <text:p text:style-name="StandardWeb">Szilvia Hegyi<text:line-break/>office@grossundklein.info<text:line-break/>0660 581 33 96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AT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ilvi</meta:initial-creator>
    <dc:creator>Szilvi</dc:creator>
    <meta:creation-date>2014-05-05T08:00:00Z</meta:creation-date>
    <dc:date>2014-05-05T08:00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810" meta:row-count="13" meta:non-whitespace-character-count="1565"/>
  </office:meta>
</office:document-meta>
</file>